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11.666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274cm" fo:break-before="auto" style:use-optimal-row-height="false"/>
    </style:style>
    <style:style style:name="ro5" style:family="table-row">
      <style:table-row-properties style:row-height="3.11cm" fo:break-before="auto" style:use-optimal-row-height="false"/>
    </style:style>
    <style:style style:name="ro6" style:family="table-row">
      <style:table-row-properties style:row-height="0.956cm" fo:break-before="auto" style:use-optimal-row-height="true"/>
    </style:style>
    <style:style style:name="ro7" style:family="table-row">
      <style:table-row-properties style:row-height="3.649cm" fo:break-before="auto" style:use-optimal-row-height="false"/>
    </style:style>
    <style:style style:name="ro8" style:family="table-row">
      <style:table-row-properties style:row-height="2.302cm" fo:break-before="auto" style:use-optimal-row-height="true"/>
    </style:style>
    <style:style style:name="ro9" style:family="table-row">
      <style:table-row-properties style:row-height="3.2cm" fo:break-before="auto" style:use-optimal-row-height="true"/>
    </style:style>
    <style:style style:name="ro10" style:family="table-row">
      <style:table-row-properties style:row-height="1.854cm" fo:break-before="auto" style:use-optimal-row-height="true"/>
    </style:style>
    <style:style style:name="ro11" style:family="table-row">
      <style:table-row-properties style:row-height="1.406cm" fo:break-before="auto" style:use-optimal-row-height="true"/>
    </style:style>
    <style:style style:name="ro12" style:family="table-row">
      <style:table-row-properties style:row-height="2.752cm" fo:break-before="auto" style:use-optimal-row-height="true"/>
    </style:style>
    <style:style style:name="ro13" style:family="table-row">
      <style:table-row-properties style:row-height="1.746cm" fo:break-before="auto" style:use-optimal-row-height="false"/>
    </style:style>
    <style:style style:name="ro14" style:family="table-row">
      <style:table-row-properties style:row-height="1.826cm" fo:break-before="auto" style:use-optimal-row-height="false"/>
    </style:style>
    <style:style style:name="ro15" style:family="table-row">
      <style:table-row-properties style:row-height="0.499cm" fo:break-before="auto" style:use-optimal-row-height="true"/>
    </style:style>
    <style:style style:name="ro16" style:family="table-row">
      <style:table-row-properties style:row-height="1.842cm" fo:break-before="auto" style:use-optimal-row-height="true"/>
    </style:style>
    <style:style style:name="ro17" style:family="table-row">
      <style:table-row-properties style:row-height="2.143cm" fo:break-before="auto" style:use-optimal-row-height="fals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0.947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799cm" fo:break-before="auto" style:use-optimal-row-height="false"/>
    </style:style>
    <style:style style:name="ro28" style:family="table-row">
      <style:table-row-properties style:row-height="3.5cm" fo:break-before="auto" style:use-optimal-row-height="false"/>
    </style:style>
    <style:style style:name="ro29" style:family="table-row">
      <style:table-row-properties style:row-height="3.096cm" fo:break-before="auto" style:use-optimal-row-height="false"/>
    </style:style>
    <style:style style:name="ro30" style:family="table-row">
      <style:table-row-properties style:row-height="1.614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2.064cm" fo:break-before="auto" style:use-optimal-row-height="false"/>
    </style:style>
    <style:style style:name="ro33" style:family="table-row">
      <style:table-row-properties style:row-height="1.958cm" fo:break-before="auto" style:use-optimal-row-height="false"/>
    </style:style>
    <style:style style:name="ro34" style:family="table-row">
      <style:table-row-properties style:row-height="3.184cm" fo:break-before="auto" style:use-optimal-row-height="true"/>
    </style:style>
    <style:style style:name="ro35" style:family="table-row">
      <style:table-row-properties style:row-height="1.058cm" fo:break-before="auto" style:use-optimal-row-height="false"/>
    </style:style>
    <style:style style:name="ro36" style:family="table-row">
      <style:table-row-properties style:row-height="3.016cm" fo:break-before="auto" style:use-optimal-row-height="false"/>
    </style:style>
    <style:style style:name="ro37" style:family="table-row">
      <style:table-row-properties style:row-height="3.53cm" fo:break-before="auto" style:use-optimal-row-height="false"/>
    </style:style>
    <style:style style:name="ro38" style:family="table-row">
      <style:table-row-properties style:row-height="4.528cm" fo:break-before="auto" style:use-optimal-row-height="true"/>
    </style:style>
    <style:style style:name="ro39" style:family="table-row">
      <style:table-row-properties style:row-height="1.879cm" fo:break-before="auto" style:use-optimal-row-height="false"/>
    </style:style>
    <style:style style:name="ro40" style:family="table-row">
      <style:table-row-properties style:row-height="2.752cm" fo:break-before="auto" style:use-optimal-row-height="false"/>
    </style:style>
    <style:style style:name="ro41" style:family="table-row">
      <style:table-row-properties style:row-height="1.429cm" fo:break-before="auto" style:use-optimal-row-height="false"/>
    </style:style>
    <style:style style:name="ro42" style:family="table-row">
      <style:table-row-properties style:row-height="1.402cm" fo:break-before="auto" style:use-optimal-row-height="false"/>
    </style:style>
    <style:style style:name="ro43" style:family="table-row">
      <style:table-row-properties style:row-height="2.037cm" fo:break-before="auto" style:use-optimal-row-height="false"/>
    </style:style>
    <style:style style:name="ro44" style:family="table-row">
      <style:table-row-properties style:row-height="0.496cm" fo:break-before="auto" style:use-optimal-row-height="true"/>
    </style:style>
    <style:style style:name="ro45" style:family="table-row">
      <style:table-row-properties style:row-height="1.244cm" fo:break-before="auto" style:use-optimal-row-height="false"/>
    </style:style>
    <style:style style:name="ro46" style:family="table-row">
      <style:table-row-properties style:row-height="7.661cm" fo:break-before="auto" style:use-optimal-row-height="true"/>
    </style:style>
    <style:style style:name="ro47" style:family="table-row">
      <style:table-row-properties style:row-height="1.667cm" fo:break-before="auto" style:use-optimal-row-height="false"/>
    </style:style>
    <style:style style:name="ro48" style:family="table-row">
      <style:table-row-properties style:row-height="1.111cm" fo:break-before="auto" style:use-optimal-row-height="false"/>
    </style:style>
    <style:style style:name="ro49" style:family="table-row">
      <style:table-row-properties style:row-height="4.551cm" fo:break-before="auto" style:use-optimal-row-height="false"/>
    </style:style>
    <style:style style:name="ro50" style:family="table-row">
      <style:table-row-properties style:row-height="1.905cm" fo:break-before="auto" style:use-optimal-row-height="false"/>
    </style:style>
    <style:style style:name="ro51" style:family="table-row">
      <style:table-row-properties style:row-height="2.963cm" fo:break-before="auto" style:use-optimal-row-height="false"/>
    </style:style>
    <style:style style:name="ro52" style:family="table-row">
      <style:table-row-properties style:row-height="2.461cm" fo:break-before="auto" style:use-optimal-row-height="false"/>
    </style:style>
    <style:style style:name="ro53" style:family="table-row">
      <style:table-row-properties style:row-height="6.765cm" fo:break-before="auto" style:use-optimal-row-height="true"/>
    </style:style>
    <style:style style:name="ro54" style:family="table-row">
      <style:table-row-properties style:row-height="9.897cm" fo:break-before="auto" style:use-optimal-row-height="true"/>
    </style:style>
    <style:style style:name="ro55" style:family="table-row">
      <style:table-row-properties style:row-height="5.87cm" fo:break-before="auto" style:use-optimal-row-height="true"/>
    </style:style>
    <style:style style:name="ro56" style:family="table-row">
      <style:table-row-properties style:row-height="4.974cm" fo:break-before="auto" style:use-optimal-row-height="true"/>
    </style:style>
    <style:style style:name="ro57" style:family="table-row">
      <style:table-row-properties style:row-height="4.08cm" fo:break-before="auto" style:use-optimal-row-height="true"/>
    </style:style>
    <style:style style:name="ro58" style:family="table-row">
      <style:table-row-properties style:row-height="3.651cm" fo:break-before="auto" style:use-optimal-row-height="false"/>
    </style:style>
    <style:style style:name="ro59" style:family="table-row">
      <style:table-row-properties style:row-height="2.328cm" fo:break-before="auto" style:use-optimal-row-height="false"/>
    </style:style>
    <style:style style:name="ro60" style:family="table-row">
      <style:table-row-properties style:row-height="3.632cm" fo:break-before="auto" style:use-optimal-row-height="true"/>
    </style:style>
    <style:style style:name="ro61" style:family="table-row">
      <style:table-row-properties style:row-height="2.29cm" fo:break-before="auto" style:use-optimal-row-height="true"/>
    </style:style>
    <style:style style:name="ro62" style:family="table-row">
      <style:table-row-properties style:row-height="1.984cm" fo:break-before="auto" style:use-optimal-row-height="false"/>
    </style:style>
    <style:style style:name="ro63" style:family="table-row">
      <style:table-row-properties style:row-height="2.408cm" fo:break-before="auto" style:use-optimal-row-height="false"/>
    </style:style>
    <style:style style:name="ro64" style:family="table-row">
      <style:table-row-properties style:row-height="1.508cm" fo:break-before="auto" style:use-optimal-row-height="false"/>
    </style:style>
    <style:style style:name="ro65" style:family="table-row">
      <style:table-row-properties style:row-height="1.349cm" fo:break-before="auto" style:use-optimal-row-height="false"/>
    </style:style>
    <style:style style:name="ro66"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10000" number:language="it" number:country="IT">
      <number:number number:min-integer-digits="1"/>
    </number:number-style>
    <style:style style:name="ce1" style:family="table-cell" style:parent-style-name="Excel_20_Built-in_20_Good" style:data-style-name="N10000">
      <style:table-cell-properties fo:background-color="#c6efce"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10000">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fo:border-bottom="0.99pt solid #000000" fo:background-color="#b8cce4"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4.22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4.47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8.29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7.516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658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972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6.574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7.916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4.151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2.63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6.495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3.093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0000"/>
    </style:style>
    <style:style style:name="T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008000"/>
    </style:style>
    <style:style style:name="T9"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0"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1"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2"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3"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14"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solid" style:text-underline-width="auto" style:text-und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29" office:value-type="string" calcext:value-type="string">
              <text:p>"inserire la data di compilazione GG/MM/AA"</text:p>
            </table:table-cell>
            <table:table-cell table:style-name="ce24"/>
            <table:table-cell table:number-columns-repeated="1017"/>
          </table:table-row>
          <table:table-row table:style-name="ro2">
            <table:table-cell table:style-name="ce2" office:value-type="string" calcext:value-type="string" table:number-columns-spanned="7" table:number-rows-spanned="1">
              <office:annotation draw:style-name="gr1" draw:text-style-name="P1" svg:width="5.98cm" svg:height="4.422cm" svg:x="24.611cm" svg:y="0.103cm" draw:caption-point-x="14.297cm" draw:caption-point-y="2.155cm">
                <dc:date>2015-01-2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 </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8"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9"/>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9"/>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9"/>
          <table:table-cell table:number-columns-repeated="1011"/>
        </table:table-row>
        <table:table-row table:style-name="ro6">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9"/>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9"/>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9"/>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9"/>
          <table:table-cell table:number-columns-repeated="1011"/>
        </table:table-row>
        <table:table-row table:style-name="ro7">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9"/>
          <table:table-cell table:number-columns-repeated="1011"/>
        </table:table-row>
        <table:table-row table:style-name="ro8">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9"/>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9"/>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9"/>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9"/>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36" table:content-validation-name="val1" office:value-type="float" office:value="2" calcext:value-type="float">
            <text:p>2</text:p>
          </table:table-cell>
          <table:table-cell table:number-columns-repeated="2" table:style-name="ce36" table:content-validation-name="val2" office:value-type="float" office:value="3" calcext:value-type="float">
            <text:p>3</text:p>
          </table:table-cell>
          <table:table-cell table:number-columns-repeated="2" table:style-name="ce36" table:content-validation-name="val2" office:value-type="float" office:value="0" calcext:value-type="float">
            <text:p>0</text:p>
          </table:table-cell>
          <table:table-cell table:style-name="ce9"/>
          <table:table-cell table:number-columns-repeated="1011"/>
        </table:table-row>
        <table:table-row table:style-name="ro13">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6" table:content-validation-name="val1" office:value-type="float" office:value="0" calcext:value-type="float">
            <text:p>0</text:p>
          </table:table-cell>
          <table:table-cell table:number-columns-repeated="4" table:style-name="ce36" table:content-validation-name="val2" office:value-type="float" office:value="0" calcext:value-type="float">
            <text:p>0</text:p>
          </table:table-cell>
          <table:table-cell table:style-name="Default"/>
          <table:table-cell table:number-columns-repeated="1011"/>
        </table:table-row>
        <table:table-row table:style-name="ro14">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Default"/>
          <table:table-cell table:number-columns-repeated="1011"/>
        </table:table-row>
        <table:table-row table:style-name="ro15">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16">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7">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4">
          <table:covered-table-cell table:style-name="ce3"/>
          <table:covered-table-cell table:style-name="ce9"/>
          <table:covered-table-cell table:style-name="ce3"/>
          <table:table-cell table:style-name="ce11" office:value-type="string" calcext:value-type="string">
            <text:p>Art. 15, c. 1, lett. c), d.lgs. n. 33/2013</text:p>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2" svg:width="4.08cm" svg:height="4.674cm" svg:x="37.997cm" svg:y="44.842cm" draw:caption-point-x="-3.901cm" draw:caption-point-y="0.459cm">
              <dc:date>2015-01-20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3" draw:text-style-name="P2" svg:width="4.08cm" svg:height="8.494cm" svg:x="37.997cm" svg:y="47.017cm" draw:caption-point-x="-3.901cm" draw:caption-point-y="-0.321cm">
              <dc:date>2015-01-20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text:span></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9">
          <table:covered-table-cell table:style-name="ce3"/>
          <table:table-cell table:style-name="ce9" office:value-type="string" calcext:value-type="string" table:number-columns-spanned="1" table:number-rows-spanned="9">
            <text:p>Dirigenti</text:p>
            <text:p>(dirigenti non generali)</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6">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5">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16">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calcext:value-type="string">
            <text:p>Art. 15, c. 1, lett. d), d.lgs. n. 33/2013</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2" svg:width="4.08cm" svg:height="2.361cm" svg:x="37.997cm" svg:y="71.622cm" draw:caption-point-x="-3.901cm" draw:caption-point-y="-14.97cm">
              <dc:date>2015-01-20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4.08cm" svg:height="1.737cm" svg:x="37.997cm" svg:y="73.012cm" draw:caption-point-x="-3.901cm" draw:caption-point-y="-14.965cm">
              <dc:date>2015-01-20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text:span></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20">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6" draw:text-style-name="P2" svg:width="4.08cm" svg:height="1.78cm" svg:x="37.997cm" svg:y="73.604cm" draw:caption-point-x="-3.901cm" draw:caption-point-y="-14.162cm">
              <dc:date>2015-01-20T00:00:00</dc:date>
              <text:p text:style-name="P2"><text:span text:style-name="T2">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21">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22">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5" draw:text-style-name="P2" svg:width="4.106cm" svg:height="1.737cm" svg:x="37.997cm" svg:y="74.816cm" draw:caption-point-x="-3.901cm" draw:caption-point-y="-12.628cm">
              <dc:date>2015-01-20T00:00:00</dc:date>
              <text:p text:style-name="P2"><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Default"/>
          <table:table-cell table:number-columns-repeated="1011"/>
        </table:table-row>
        <table:table-row table:style-name="ro20">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20">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3">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20">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3">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3">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7" draw:text-style-name="P2" svg:width="4.08cm" svg:height="7.716cm" svg:x="37.997cm" svg:y="81.19cm" draw:caption-point-x="-3.901cm" draw:caption-point-y="-6.639cm">
              <dc:date>2015-01-20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2" svg:width="4.08cm" svg:height="2.858cm" svg:x="37.997cm" svg:y="85.672cm" draw:caption-point-x="-3.901cm" draw:caption-point-y="-9.725cm">
              <dc:date>2015-01-20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text:span></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20">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3"> di responsabile di dipartimento e</text:span><text:span text:style-name="T8"> </text:span><text:span text:style-name="T4">di strutture semplici e complesse</text:span></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24">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27">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28">
          <table:table-cell table:style-name="ce3" office:value-type="string" calcext:value-type="string" table:number-columns-spanned="1" table:number-rows-spanned="37">
            <text:p>Enti controllati</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4.08cm" svg:height="1.737cm" svg:x="37.997cm" svg:y="115.094cm" draw:caption-point-x="-3.901cm" draw:caption-point-y="-7.948cm">
              <dc:date>2015-01-20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4.08cm" svg:height="1.737cm" svg:x="37.997cm" svg:y="116.964cm" draw:caption-point-x="-3.901cm" draw:caption-point-y="-8.422cm">
              <dc:date>2015-01-20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text:span></text:p>
          </table:table-cell>
          <table:table-cell table:style-name="ce36" table:content-validation-name="val1" office:value-type="float" office:value="0" calcext:value-type="float">
            <text:p>0</text:p>
          </table:table-cell>
          <table:table-cell table:number-columns-repeated="4" table:style-name="ce36" table:content-validation-name="val2" office:value-type="float" office:value="0" calcext:value-type="float">
            <text:p>0</text:p>
          </table:table-cell>
          <table:table-cell table:style-name="ce37"/>
          <table:table-cell table:number-columns-repeated="1011"/>
        </table:table-row>
        <table:table-row table:style-name="ro14">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29">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0">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5" draw:text-style-name="P2" svg:width="4.08cm" svg:height="1.737cm" svg:x="36.594cm" svg:y="124.744cm" draw:caption-point-x="-2.498cm" draw:caption-point-y="1.276cm">
              <dc:date>2015-01-20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31">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5" draw:text-style-name="P2" svg:width="4.08cm" svg:height="1.737cm" svg:x="36.594cm" svg:y="124.667cm" draw:caption-point-x="-2.498cm" draw:caption-point-y="2.967cm">
              <dc:date>2015-01-20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6" table:content-validation-name="val1" office:value-type="float" office:value="0" calcext:value-type="float">
            <text:p>0</text:p>
          </table:table-cell>
          <table:table-cell table:number-columns-repeated="4" table:style-name="ce36" table:content-validation-name="val2" office:value-type="float" office:value="0" calcext:value-type="float">
            <text:p>0</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2">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5">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6" table:content-validation-name="val1"/>
          <table:table-cell table:style-name="ce36" table:content-validation-name="val2" table:number-columns-repeated="4"/>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2" svg:width="4.08cm" svg:height="2.172cm" svg:x="37.997cm" svg:y="157.793cm" draw:caption-point-x="-3.901cm" draw:caption-point-y="-12.866cm">
              <dc:date>2015-01-20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4.08cm" svg:height="1.737cm" svg:x="37.997cm" svg:y="160.295cm" draw:caption-point-x="-3.901cm" draw:caption-point-y="-13.973cm">
              <dc:date>2015-01-20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6" table:content-validation-name="val1" office:value-type="float" office:value="0" calcext:value-type="float">
            <text:p>0</text:p>
          </table:table-cell>
          <table:table-cell table:number-columns-repeated="4" table:style-name="ce36" table:content-validation-name="val2" office:value-type="float" office:value="0" calcext:value-type="float">
            <text:p>0</text:p>
          </table:table-cell>
          <table:table-cell table:style-name="ce37"/>
          <table:table-cell table:number-columns-repeated="1011"/>
        </table:table-row>
        <table:table-row table:style-name="ro33">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4">
          <table:covered-table-cell table:style-name="ce3"/>
          <table:table-cell table:style-name="ce9" office:value-type="string" calcext:value-type="string">
            <text:p>Rappresentazione grafica</text:p>
          </table:table-cell>
          <table:table-cell table:style-name="ce3" office:value-type="string" calcext:value-type="string">
            <text:p>A</text:p>
            <text:p/>
            <text:p>A</text:p>
            <text:p/>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1">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5">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20">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27">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7">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4">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4">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34">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6" table:content-validation-name="val1" office:value-type="float" office:value="0" calcext:value-type="float">
            <text:p>0</text:p>
          </table:table-cell>
          <table:table-cell table:number-columns-repeated="4" table:style-name="ce36" table:content-validation-name="val2" office:value-type="float" office:value="0" calcext:value-type="float">
            <text:p>0</text:p>
          </table:table-cell>
          <table:table-cell table:style-name="ce37"/>
          <table:table-cell table:number-columns-repeated="1011"/>
        </table:table-row>
        <table:table-row table:style-name="ro38">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8">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9">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39">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40">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18">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41">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18">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0" draw:text-style-name="P2" svg:width="4.08cm" svg:height="6.774cm" svg:x="37.997cm" svg:y="238.563cm" draw:caption-point-x="-3.901cm" draw:caption-point-y="-42.511cm">
              <dc:date>2015-01-20T00:00:00</dc:date>
              <text:p text:style-name="P2"><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6" table:content-validation-name="val1" office:value-type="float" office:value="0" calcext:value-type="float">
            <text:p>0</text:p>
          </table:table-cell>
          <table:table-cell table:number-columns-repeated="4" table:style-name="ce36" table:content-validation-name="val2" office:value-type="float" office:value="0" calcext:value-type="float">
            <text:p>0</text:p>
          </table:table-cell>
          <table:table-cell table:style-name="ce37"/>
          <table:table-cell table:number-columns-repeated="1011"/>
        </table:table-row>
        <table:table-row table:style-name="ro42">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5" draw:text-style-name="P2" svg:width="4.08cm" svg:height="1.737cm" svg:x="37.997cm" svg:y="240.856cm" draw:caption-point-x="-3.901cm" draw:caption-point-y="-43.409cm">
              <dc:date>2015-01-20T00:00:00</dc:date>
              <text:p text:style-name="P2"><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20">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37"/>
          <table:table-cell table:number-columns-repeated="1011"/>
        </table:table-row>
        <table:table-row table:style-name="ro43">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20">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37"/>
          <table:table-cell table:number-columns-repeated="1011"/>
        </table:table-row>
        <table:table-row table:style-name="ro44"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4" table:number-rows-repeated="17">
          <table:table-cell table:style-name="ce6" table:number-columns-repeated="2"/>
          <table:table-cell table:style-name="ce22"/>
          <table:table-cell table:style-name="ce6" table:number-columns-repeated="3"/>
          <table:table-cell table:number-columns-repeated="1018"/>
        </table:table-row>
        <table:table-row table:style-name="ro44">
          <table:table-cell table:style-name="ce6" table:number-columns-repeated="2"/>
          <table:table-cell table:style-name="ce22"/>
          <table:table-cell table:number-columns-repeated="1021"/>
        </table:table-row>
        <table:table-row table:style-name="ro44" table:number-rows-repeated="69">
          <table:table-cell table:style-name="ce6" table:number-columns-repeated="2"/>
          <table:table-cell table:number-columns-repeated="1022"/>
        </table:table-row>
        <table:table-row table:style-name="ro44" table:number-rows-repeated="1048336">
          <table:table-cell table:number-columns-repeated="1024"/>
        </table:table-row>
        <table:table-row table:style-name="ro44">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43">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29" office:value-type="string" calcext:value-type="string">
              <text:p>"inserire la data di compilazione GG/MM/AA"</text:p>
            </table:table-cell>
            <table:table-cell table:style-name="ce24"/>
            <table:table-cell table:style-name="ce7"/>
            <table:table-cell table:number-columns-repeated="1016"/>
          </table:table-row>
          <table:table-row table:style-name="ro45">
            <table:table-cell table:style-name="ce2" office:value-type="string" calcext:value-type="string" table:number-columns-spanned="7" table:number-rows-spanned="1">
              <office:annotation draw:style-name="gr1" draw:text-style-name="P1" svg:width="6.708cm" svg:height="4.422cm" svg:x="31.189cm" svg:y="0.24cm" draw:caption-point-x="10.139cm" draw:caption-point-y="1.807cm">
                <dc:date>2015-01-2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39"/>
            <table:table-cell table:style-name="ce40" office:value-type="string" calcext:value-type="string">
              <text:p>COMPLETEZZA RISPETTO AGLI UFFICI PERIFERICI</text:p>
            </table:table-cell>
            <table:table-cell table:style-name="ce40" office:value-type="string" calcext:value-type="string">
              <text:p>COMPLETEZZA RISPETTO ALLE ARTICOLAZIONI ORGANIZZATIVE AUTONOME</text:p>
            </table:table-cell>
            <table:table-cell table:style-name="ce42" office:value-type="string" calcext:value-type="string">
              <text:p>COMPLETEZZA RISPETTO AI CORPI</text:p>
            </table:table-cell>
            <table:table-cell table:style-name="ce43"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41" office:value-type="string" calcext: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41" office:value-type="string" calcext: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41" office:value-type="string" calcext: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44"/>
            <table:table-cell table:style-name="ce38" table:number-columns-repeated="1012"/>
          </table:table-row>
        </table:table-header-rows>
        <table:table-row table:style-name="ro4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10">33</text:span><text:span text:style-name="T4">/2013)Programma triennale per la trasparenza e l'integrità e relativo stato di attuazione (art. 10, cc. 1, 2, 3, d.lgs. </text:span><text:span text:style-name="T11">33</text:span><text:span text:style-name="T4">/2013)Programma triennale per la trasparenza e l'integrità e relativo stato di attuazione (art. 10, cc. 1, 2, 3, d.lgs. </text:span><text:span text:style-name="T11">33</text:span><text:span text:style-name="T4">/2013)Programma triennale per la trasparenza e l'integrità e relativo stato di attuazione (art. 10, cc. 1, 2, 3, d.lgs. </text:span><text:span text:style-name="T11">33</text:span><text:span text:style-name="T4">/2013)Programma triennale per la trasparenza e l'integrità e relativo stato di attuazione (art. 10, cc. 1, 2, 3, d.lgs. </text:span><text:span text:style-name="T11">33</text:span><text:span text:style-name="T4">/2013)Programma triennale per la trasparenza e l'integrità e relativo stato di attuazione (art. 10, cc. 1, 2, 3, d.lgs. </text:span><text:span text:style-name="T11">33</text:span><text:span text:style-name="T4">/2013)Programma triennale per la trasparenza e l'integrità e relativo stato di attuazione (art. 10, cc. 1, 2, 3, d.lgs. </text:span><text:span text:style-name="T11">33</text:span><text:span text:style-name="T4">/2013)Programma triennale per la trasparenza e l'integrità e relativo stato di attuazione (art. 10, cc. 1, 2, 3, d.lgs. </text:span><text:span text:style-name="T11">33</text:span><text:span text:style-name="T4">/2013)</text:span></text:p>
          </table:table-cell>
          <table:table-cell table:style-name="ce12" office:value-type="string" calcext: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12"/>
          <table:table-cell table:style-name="ce37" table:number-columns-repeated="4"/>
          <table:table-cell table:number-columns-repeated="1012"/>
        </table:table-row>
        <table:table-row table:style-name="ro47">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text:span text:style-name="T9">Organi di indirizzo politico-amministrativo</text:span></text:p>
            <text:p/>
            <text:p/>
            <text:p><text:span text:style-name="T9">Organi di indirizzo politico-amministrativo</text:span></text:p>
            <text:p/>
            <text:p/>
            <text:p><text:span text:style-name="T9">Organi di indirizzo politico-amministrativo</text:span></text:p>
            <text:p/>
            <text:p/>
            <text:p><text:span text:style-name="T9">Organi di indirizzo politico-amministrativo</text:span></text:p>
            <text:p/>
            <text:p/>
            <text:p><text:span text:style-name="T9">Organi di indirizzo politico-amministrativo</text:span></text:p>
            <text:p/>
            <text:p/>
            <text:p><text:span text:style-name="T9">Organi di indirizzo politico-amministrativo</text:span></text:p>
            <text:p/>
            <text:p/>
            <text:p><text:span text:style-name="T9">Organi di indirizzo politico-amministrativo</text:span></text:p>
            <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8">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49">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37" table:number-columns-repeated="4"/>
          <table:table-cell table:number-columns-repeated="1012"/>
        </table:table-row>
        <table:table-row table:style-name="ro34">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12"/>
          <table:table-cell table:style-name="ce37" table:number-columns-repeated="4"/>
          <table:table-cell table:number-columns-repeated="1012"/>
        </table:table-row>
        <table:table-row table:style-name="ro4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37" table:number-columns-repeated="4"/>
          <table:table-cell table:number-columns-repeated="1012"/>
        </table:table-row>
        <table:table-row table:style-name="ro50">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12"> cessati dall'uffici</text:span><text:span text:style-name="T13">o: </text:span></text:p>
            <text:p><text:span text:style-name="T10">5) dichiarazione concernente le variazioni della situazione patrimoniale intervenute dopo l'ultima attestazionePer i soli organi di indirizzo politico-amministrativo</text:span><text:span text:style-name="T14"> cessati dall'uffici</text:span><text:span text:style-name="T13">o: </text:span></text:p>
            <text:p><text:span text:style-name="T10">5) dichiarazione concernente le variazioni della situazione patrimoniale intervenute dopo l'ultima attestazionePer i soli organi di indirizzo politico-amministrativo</text:span><text:span text:style-name="T14"> cessati dall'uffici</text:span><text:span text:style-name="T13">o: </text:span></text:p>
            <text:p><text:span text:style-name="T10">5) dichiarazione concernente le variazioni della situazione patrimoniale intervenute dopo l'ultima attestazionePer i soli organi di indirizzo politico-amministrativo</text:span><text:span text:style-name="T14"> cessati dall'uffici</text:span><text:span text:style-name="T13">o: </text:span></text:p>
            <text:p><text:span text:style-name="T10">5) dichiarazione concernente le variazioni della situazione patrimoniale intervenute dopo l'ultima attestazionePer i soli organi di indirizzo politico-amministrativo</text:span><text:span text:style-name="T14"> cessati dall'uffici</text:span><text:span text:style-name="T13">o: </text:span></text:p>
            <text:p><text:span text:style-name="T10">5) dichiarazione concernente le variazioni della situazione patrimoniale intervenute dopo l'ultima attestazionePer i soli organi di indirizzo politico-amministrativo</text:span><text:span text:style-name="T14"> cessati dall'uffici</text:span><text:span text:style-name="T13">o: </text:span></text:p>
            <text:p><text:span text:style-name="T10">5) dichiarazione concernente le variazioni della situazione patrimoniale intervenute dopo l'ultima attestazionePer i soli organi di indirizzo politico-amministrativo</text:span><text:span text:style-name="T14"> cessati dall'uffici</text:span><text:span text:style-name="T13">o: </text:span></text:p>
            <text:p><text:span text:style-name="T10">5) dichiarazione concernente le variazioni della situazione patrimoniale intervenute dopo l'ultima attestazionePer i soli organi di indirizzo politico-amministrativo</text:span><text:span text:style-name="T14"> cessati dall'uffici</text:span><text:span text:style-name="T13">o: </text:span></text:p>
            <text:p><text:span text:style-name="T10">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12"/>
          <table:table-cell table:style-name="ce37" table:number-columns-repeated="4"/>
          <table:table-cell table:number-columns-repeated="1012"/>
        </table:table-row>
        <table:table-row table:style-name="ro51">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12"> cessati dall'ufficio: </text:span></text:p>
            <text:p><text:span text:style-name="T10">6) dichiarazione annuale relativa ai redditi delle persone fisiche (obbligo non previsto per i comuni con popolazione inferiore ai 15000 abitanti)Per i soli organi di indirizzo politico-amministrativo</text:span><text:span text:style-name="T14"> cessati dall'ufficio: </text:span></text:p>
            <text:p><text:span text:style-name="T10">6) dichiarazione annuale relativa ai redditi delle persone fisiche (obbligo non previsto per i comuni con popolazione inferiore ai 15000 abitanti)Per i soli organi di indirizzo politico-amministrativo</text:span><text:span text:style-name="T14"> cessati dall'ufficio: </text:span></text:p>
            <text:p><text:span text:style-name="T10">6) dichiarazione annuale relativa ai redditi delle persone fisiche (obbligo non previsto per i comuni con popolazione inferiore ai 15000 abitanti)Per i soli organi di indirizzo politico-amministrativo</text:span><text:span text:style-name="T14"> cessati dall'ufficio: </text:span></text:p>
            <text:p><text:span text:style-name="T10">6) dichiarazione annuale relativa ai redditi delle persone fisiche (obbligo non previsto per i comuni con popolazione inferiore ai 15000 abitanti)Per i soli organi di indirizzo politico-amministrativo</text:span><text:span text:style-name="T14"> cessati dall'ufficio: </text:span></text:p>
            <text:p><text:span text:style-name="T10">6) dichiarazione annuale relativa ai redditi delle persone fisiche (obbligo non previsto per i comuni con popolazione inferiore ai 15000 abitanti)Per i soli organi di indirizzo politico-amministrativo</text:span><text:span text:style-name="T14"> cessati dall'ufficio: </text:span></text:p>
            <text:p><text:span text:style-name="T10">6) dichiarazione annuale relativa ai redditi delle persone fisiche (obbligo non previsto per i comuni con popolazione inferiore ai 15000 abitanti)Per i soli organi di indirizzo politico-amministrativo</text:span><text:span text:style-name="T14"> cessati dall'ufficio: </text:span></text:p>
            <text:p><text:span text:style-name="T10">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12"/>
          <table:table-cell table:style-name="ce37" table:number-columns-repeated="4"/>
          <table:table-cell table:number-columns-repeated="1012"/>
        </table:table-row>
        <table:table-row table:style-name="ro13">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5">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17">
          <table:covered-table-cell table:style-name="ce3"/>
          <table:covered-table-cell table:style-name="ce9"/>
          <table:covered-table-cell table:style-name="ce3"/>
          <table:table-cell table:style-name="ce11"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2">
          <table:covered-table-cell table:style-name="ce3"/>
          <table:covered-table-cell table:style-name="ce9"/>
          <table:covered-table-cell table:style-name="ce3"/>
          <table:table-cell table:style-name="ce11" office:value-type="string" calcext:value-type="string">
            <text:p>Art. 15, c. 1, lett. d),  e art. </text:p>
            <text:p>18 d.lgs. n. 33/2013Art. 15, c. 1, lett. d),  e art. </text:p>
            <text:p>18 d.lgs. n. 33/2013Art. 15, c. 1, lett. d),  e art. </text:p>
            <text:p>18 d.lgs. n. 33/2013Art. 15, c. 1, lett. d),  e art. </text:p>
            <text:p>18 d.lgs. n. 33/2013Art. 15, c. 1, lett. d),  e art. </text:p>
            <text:p>18 d.lgs. n. 33/2013Art. 15, c. 1, lett. d),  e art. </text:p>
            <text:p>18 d.lgs. n. 33/2013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3">
          <table:covered-table-cell table:style-name="ce3"/>
          <table:covered-table-cell table:style-name="ce9"/>
          <table:covered-table-cell table:style-name="ce3"/>
          <table:table-cell table:style-name="ce11" office:value-type="string" calcext: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8"/>
          <table:table-cell table:style-name="ce37" table:number-columns-repeated="4"/>
          <table:table-cell table:number-columns-repeated="1012"/>
        </table:table-row>
        <table:table-row table:style-name="ro53">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1" draw:text-style-name="P2" svg:width="3.811cm" svg:height="2.362cm" svg:x="29.495cm" svg:y="123.196cm" draw:caption-point-x="7.556cm" draw:caption-point-y="-27.471cm">
              <dc:date>2015-01-20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53">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2" draw:text-style-name="P2" svg:width="3.811cm" svg:height="8.116cm" svg:x="29.495cm" svg:y="131.871cm" draw:caption-point-x="7.556cm" draw:caption-point-y="-29.381cm">
              <dc:date>2015-01-20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Annuale </text:span></text:p>
            <text:p><text:span text:style-name="T7">(art. 20, c. 2, d.lgs. n. 39/2013) Annuale </text:span></text:p>
            <text:p><text:span text:style-name="T7">(art. 20, c. 2, d.lgs. n. 39/2013) Annuale </text:span></text:p>
            <text:p><text:span text:style-name="T7">(art. 20, c. 2, d.lgs. n. 39/2013) Annuale </text:span></text:p>
            <text:p><text:span text:style-name="T7">(art. 20, c. 2, d.lgs. n. 39/2013) Annuale </text:span></text:p>
            <text:p><text:span text:style-name="T7">(art. 20, c. 2, d.lgs. n. 39/2013) Annuale </text:span></text:p>
            <text:p><text:span text:style-name="T7">(art. 20, c. 2, d.lgs. n. 39/2013) </text:span></text:p>
          </table:table-cell>
          <table:table-cell table:style-name="ce12"/>
          <table:table-cell table:style-name="ce37" table:number-columns-repeated="4"/>
          <table:table-cell table:number-columns-repeated="1012"/>
        </table:table-row>
        <table:table-row table:style-name="ro53">
          <table:covered-table-cell table:style-name="ce3"/>
          <table:table-cell table:style-name="ce9" office:value-type="string" calcext: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10">(da pubblicare in tabelle)Dirigenti</text:span></text:p>
            <text:p/>
            <text:p><text:span text:style-name="T10">(da pubblicare in tabelle)Dirigenti</text:span></text:p>
            <text:p/>
            <text:p><text:span text:style-name="T10">(da pubblicare in tabelle)Dirigenti</text:span></text:p>
            <text:p/>
            <text:p><text:span text:style-name="T10">(da pubblicare in tabelle)Dirigenti</text:span></text:p>
            <text:p/>
            <text:p><text:span text:style-name="T10">(da pubblicare in tabelle)Dirigenti</text:span></text:p>
            <text:p/>
            <text:p><text:span text:style-name="T10">(da pubblicare in tabelle)Dirigenti</text:span></text:p>
            <text:p/>
            <text:p><text:span text:style-name="T10">(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3">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5">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54">
          <table:covered-table-cell table:style-name="ce3"/>
          <table:covered-table-cell table:style-name="ce9"/>
          <table:covered-table-cell table:style-name="ce15"/>
          <table:table-cell table:style-name="ce11"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3">
          <table:covered-table-cell table:style-name="ce3"/>
          <table:covered-table-cell table:style-name="ce9"/>
          <table:covered-table-cell table:style-name="ce15"/>
          <table:table-cell table:style-name="ce11" office:value-type="string" calcext: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3">
          <table:covered-table-cell table:style-name="ce3"/>
          <table:covered-table-cell table:style-name="ce9"/>
          <table:covered-table-cell table:style-name="ce15"/>
          <table:table-cell table:style-name="ce11" office:value-type="string" calcext: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3">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3.811cm" svg:height="1.737cm" svg:x="29.495cm" svg:y="189.64cm" draw:caption-point-x="7.556cm" draw:caption-point-y="-42.931cm">
              <dc:date>2015-01-20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55">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3.811cm" svg:height="1.737cm" svg:x="29.495cm" svg:y="196.539cm" draw:caption-point-x="7.556cm" draw:caption-point-y="-43.066cm">
              <dc:date>2015-01-20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Annuale </text:span></text:p>
            <text:p><text:span text:style-name="T7">(art. 20, c. 2, d.lgs. n. 39/2013) Annuale </text:span></text:p>
            <text:p><text:span text:style-name="T7">(art. 20, c. 2, d.lgs. n. 39/2013) Annuale </text:span></text:p>
            <text:p><text:span text:style-name="T7">(art. 20, c. 2, d.lgs. n. 39/2013) Annuale </text:span></text:p>
            <text:p><text:span text:style-name="T7">(art. 20, c. 2, d.lgs. n. 39/2013) Annuale </text:span></text:p>
            <text:p><text:span text:style-name="T7">(art. 20, c. 2, d.lgs. n. 39/2013) </text:span></text:p>
          </table:table-cell>
          <table:table-cell table:style-name="ce28"/>
          <table:table-cell table:style-name="ce37" table:number-columns-repeated="4"/>
          <table:table-cell table:number-columns-repeated="1012"/>
        </table:table-row>
        <table:table-row table:style-name="ro15">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13" draw:text-style-name="P2" svg:width="3.811cm" svg:height="4.351cm" svg:x="29.495cm" svg:y="203.504cm" draw:caption-point-x="7.556cm" draw:caption-point-y="-44.161cm">
              <dc:date>2015-01-20T00:00:00</dc:date>
              <text:p text:style-name="P2"><text:span text:style-name="T2">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37" table:number-columns-repeated="4"/>
          <table:table-cell table:number-columns-repeated="1012"/>
        </table:table-row>
        <table:table-row table:style-name="ro55">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0">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5" draw:text-style-name="P2" svg:width="3.837cm" svg:height="1.737cm" svg:x="29.495cm" svg:y="212.3cm" draw:caption-point-x="7.556cm" draw:caption-point-y="-46.587cm">
              <dc:date>2015-01-20T00:00:00</dc:date>
              <text:p text:style-name="P2"><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37" table:number-columns-repeated="4"/>
          <table:table-cell table:number-columns-repeated="1012"/>
        </table:table-row>
        <table:table-row table:style-name="ro55">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5">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5">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
            <text:p><text:span text:style-name="T10">(da pubblicare in tabelle)SSN- Incarichi amministrativi di vertice</text:span></text:p>
            <text:p/>
            <text:p/>
            <text:p><text:span text:style-name="T10">(da pubblicare in tabelle)SSN- Incarichi amministrativi di vertice</text:span></text:p>
            <text:p/>
            <text:p/>
            <text:p><text:span text:style-name="T10">(da pubblicare in tabelle)SSN- Incarichi amministrativi di vertice</text:span></text:p>
            <text:p/>
            <text:p/>
            <text:p><text:span text:style-name="T10">(da pubblicare in tabelle)SSN- Incarichi amministrativi di vertice</text:span></text:p>
            <text:p/>
            <text:p/>
            <text:p><text:span text:style-name="T10">(da pubblicare in tabelle)SSN- Incarichi amministrativi di vertice</text:span></text:p>
            <text:p/>
            <text:p/>
            <text:p><text:span text:style-name="T10">(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5">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37" table:number-columns-repeated="4"/>
          <table:table-cell table:number-columns-repeated="1012"/>
        </table:table-row>
        <table:table-row table:style-name="ro55">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7" table:number-columns-repeated="4"/>
          <table:table-cell table:number-columns-repeated="1012"/>
        </table:table-row>
        <table:table-row table:style-name="ro55">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3"/>
          <table:table-cell table:style-name="ce37" table:number-columns-repeated="4"/>
          <table:table-cell table:number-columns-repeated="1012"/>
        </table:table-row>
        <table:table-row table:style-name="ro55">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3"/>
          <table:table-cell table:style-name="ce37" table:number-columns-repeated="4"/>
          <table:table-cell table:number-columns-repeated="1012"/>
        </table:table-row>
        <table:table-row table:style-name="ro55">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4" draw:text-style-name="P2" svg:width="3.811cm" svg:height="12.83cm" svg:x="29.495cm" svg:y="306.988cm" draw:caption-point-x="7.556cm" draw:caption-point-y="-98.737cm">
              <dc:date>2015-01-20T00:00:00</dc:date>
              <text:p text:style-name="P2"><text:span text:style-name="T2">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5" draw:text-style-name="P2" svg:width="3.811cm" svg:height="6.695cm" svg:x="29.495cm" svg:y="317.353cm" draw:caption-point-x="7.556cm" draw:caption-point-y="-103.232cm">
              <dc:date>2015-01-20T00:00:00</dc:date>
              <text:p text:style-name="P2"><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Annuale </text:span></text:p>
            <text:p><text:span text:style-name="T7">(art. 20, c. 2, d.lgs. n. 39/2013) Annuale </text:span></text:p>
            <text:p><text:span text:style-name="T7">(art. 20, c. 2, d.lgs. n. 39/2013) Annuale </text:span></text:p>
            <text:p><text:span text:style-name="T7">(art. 20, c. 2, d.lgs. n. 39/2013) Annuale </text:span></text:p>
            <text:p><text:span text:style-name="T7">(art. 20, c. 2, d.lgs. n. 39/2013) Annuale </text:span></text:p>
            <text:p><text:span text:style-name="T7">(art. 20, c. 2, d.lgs. n. 39/2013) </text:span></text:p>
          </table:table-cell>
          <table:table-cell table:style-name="ce12"/>
          <table:table-cell table:style-name="ce37" table:number-columns-repeated="4"/>
          <table:table-cell table:number-columns-repeated="1012"/>
        </table:table-row>
        <table:table-row table:style-name="ro55">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
            <text:p><text:span text:style-name="T10">(da pubblicare in tabelle)SSN - Dirigenti</text:span></text:p>
            <text:p/>
            <text:p><text:span text:style-name="T10">(da pubblicare in tabelle)SSN - Dirigenti</text:span></text:p>
            <text:p/>
            <text:p><text:span text:style-name="T10">(da pubblicare in tabelle)SSN - Dirigenti</text:span></text:p>
            <text:p/>
            <text:p><text:span text:style-name="T10">(da pubblicare in tabelle)SSN - Dirigenti</text:span></text:p>
            <text:p/>
            <text:p><text:span text:style-name="T10">(da pubblicare in tabelle)SSN - Dirigenti</text:span></text:p>
            <text:p/>
            <text:p><text:span text:style-name="T10">(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5">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11"> di responsabile di dipartimento e</text:span><text:span text:style-name="T8"> </text:span><text:span text:style-name="T4">di strutture semplici e complesseInformazioni e dati concernenti le procedure di conferimento degli incarichi</text:span><text:span text:style-name="T11"> di responsabile di dipartimento e</text:span><text:span text:style-name="T8"> </text:span><text:span text:style-name="T4">di strutture semplici e complesseInformazioni e dati concernenti le procedure di conferimento degli incarichi</text:span><text:span text:style-name="T11"> di responsabile di dipartimento e</text:span><text:span text:style-name="T8"> </text:span><text:span text:style-name="T4">di strutture semplici e complesseInformazioni e dati concernenti le procedure di conferimento degli incarichi</text:span><text:span text:style-name="T11"> di responsabile di dipartimento e</text:span><text:span text:style-name="T8"> </text:span><text:span text:style-name="T4">di strutture semplici e complesseInformazioni e dati concernenti le procedure di conferimento degli incarichi</text:span><text:span text:style-name="T11"> di responsabile di dipartimento e</text:span><text:span text:style-name="T8"> </text:span><text:span text:style-name="T4">di strutture semplici e complesseInformazioni e dati concernenti le procedure di conferimento degli incarichi</text:span><text:span text:style-name="T11"> di responsabile di dipartimento e</text:span><text:span text:style-name="T8"> </text:span><text:span text:style-name="T4">di strutture semplici e complesse</text:span></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3">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3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37" table:number-columns-repeated="4"/>
          <table:table-cell table:number-columns-repeated="1012"/>
        </table:table-row>
        <table:table-row table:style-name="ro5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calcext:value-type="string">
            <text:p>Incarichi conferiti e autorizzati ai dipendenti (dirigenti e non dirigenti)</text:p>
            <text:p/>
            <text:p><text:span text:style-name="T10">(da pubblicare in tabelle)Incarichi conferiti e autorizzati ai dipendenti (dirigenti e non dirigenti)</text:span></text:p>
            <text:p/>
            <text:p><text:span text:style-name="T10">(da pubblicare in tabelle)Incarichi conferiti e autorizzati ai dipendenti (dirigenti e non dirigenti)</text:span></text:p>
            <text:p/>
            <text:p><text:span text:style-name="T10">(da pubblicare in tabelle)Incarichi conferiti e autorizzati ai dipendenti (dirigenti e non dirigenti)</text:span></text:p>
            <text:p/>
            <text:p><text:span text:style-name="T10">(da pubblicare in tabelle)Incarichi conferiti e autorizzati ai dipendenti (dirigenti e non dirigenti)</text:span></text:p>
            <text:p/>
            <text:p><text:span text:style-name="T10">(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12"/>
          <table:table-cell table:style-name="ce37" table:number-columns-repeated="4"/>
          <table:table-cell table:number-columns-repeated="1012"/>
        </table:table-row>
        <table:table-row table:style-name="ro56">
          <table:table-cell table:style-name="ce3" office:value-type="string" calcext: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A</text:p>
            <text:p/>
            <text:p>A</text:p>
            <text:p/>
            <text:p>A</text:p>
            <text:p/>
            <text:p>A</text:p>
            <text:p/>
            <text:p/>
          </table:table-cell>
          <table:table-cell table:style-name="ce9"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calcext:value-type="string" table:number-columns-spanned="1" table:number-rows-spanned="12">
            <text:p>Enti pubblici vigilati</text:p>
            <text:p/>
            <text:p/>
            <text:p><text:span text:style-name="T10">(da pubblicare in tabelle)Enti pubblici vigilati</text:span></text:p>
            <text:p/>
            <text:p/>
            <text:p><text:span text:style-name="T10">(da pubblicare in tabelle)Enti pubblici vigilati</text:span></text:p>
            <text:p/>
            <text:p/>
            <text:p><text:span text:style-name="T10">(da pubblicare in tabelle)Enti pubblici vigilati</text:span></text:p>
            <text:p/>
            <text:p/>
            <text:p><text:span text:style-name="T10">(da pubblicare in tabelle)Enti pubblici vigilati</text:span></text:p>
            <text:p/>
            <text:p/>
            <text:p><text:span text:style-name="T10">(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15">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37" table:number-columns-repeated="4"/>
          <table:table-cell table:number-columns-repeated="1012"/>
        </table:table-row>
        <table:table-row table:style-name="ro5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8"/>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3.811cm" svg:height="1.737cm" svg:x="29.495cm" svg:y="484.756cm" draw:caption-point-x="7.556cm" draw:caption-point-y="-198.526cm">
              <dc:date>2015-01-20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style-name="ce13"/>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3.811cm" svg:height="1.737cm" svg:x="29.495cm" svg:y="493.337cm" draw:caption-point-x="7.556cm" draw:caption-point-y="-203.027cm">
              <dc:date>2015-01-20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Annuale </text:span></text:p>
            <text:p><text:span text:style-name="T7">(art. 20, c. 2, d.lgs. n. 39/2013) Annuale </text:span></text:p>
            <text:p><text:span text:style-name="T7">(art. 20, c. 2, d.lgs. n. 39/2013) Annuale </text:span></text:p>
            <text:p><text:span text:style-name="T7">(art. 20, c. 2, d.lgs. n. 39/2013) </text:span></text:p>
          </table:table-cell>
          <table:table-cell table:style-name="ce12"/>
          <table:table-cell table:style-name="ce37" table:number-columns-repeated="4"/>
          <table:table-cell table:number-columns-repeated="1012"/>
        </table:table-row>
        <table:table-row table:style-name="ro33">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8">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A</text:p>
            <text:p/>
            <text:p>A</text:p>
            <text:p/>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5" draw:text-style-name="P2" svg:width="3.811cm" svg:height="1.737cm" svg:x="29.495cm" svg:y="586.637cm" draw:caption-point-x="7.556cm" draw:caption-point-y="-253.999cm">
              <dc:date>2015-01-20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57">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5" draw:text-style-name="P2" svg:width="3.811cm" svg:height="1.737cm" svg:x="29.495cm" svg:y="587.991cm" draw:caption-point-x="7.556cm" draw:caption-point-y="-253.765cm">
              <dc:date>2015-01-20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Annuale </text:span></text:p>
            <text:p><text:span text:style-name="T7">(art. 20, c. 2, d.lgs. n. 39/2013) Annuale </text:span></text:p>
            <text:p><text:span text:style-name="T7">(art. 20, c. 2, d.lgs. n. 39/2013) Annuale </text:span></text:p>
            <text:p><text:span text:style-name="T7">(art. 20, c. 2, d.lgs. n. 39/2013) </text:span></text:p>
          </table:table-cell>
          <table:table-cell table:style-name="ce12"/>
          <table:table-cell table:style-name="ce37"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57">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A</text:p>
            <text:p/>
            <text:p>A</text:p>
            <text:p/>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text:span text:style-name="T10">(da pubblicare in tabelle)Enti di diritto privato controllati</text:span></text:p>
            <text:p/>
            <text:p/>
            <text:p><text:span text:style-name="T10">(da pubblicare in tabelle)Enti di diritto privato controllati</text:span></text:p>
            <text:p/>
            <text:p/>
            <text:p><text:span text:style-name="T10">(da pubblicare in tabelle)Enti di diritto privato controllati</text:span></text:p>
            <text:p/>
            <text:p/>
            <text:p><text:span text:style-name="T10">(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15">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37" table:number-columns-repeated="4"/>
          <table:table-cell table:number-columns-repeated="1012"/>
        </table:table-row>
        <table:table-row table:style-name="ro34">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Annuale </text:p>
            <text:p>(art. 22, c. 1, d.lgs. n. 33/2013)Annuale </text:p>
            <text:p>(art. 22, c. 1, d.lgs. n. 33/2013)</text:p>
          </table:table-cell>
          <table:table-cell table:style-name="ce28"/>
          <table:table-cell table:style-name="ce37"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3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Annuale </text:p>
            <text:p>(art. 22, c. 1, d.lgs. n. 33/2013)Annuale </text:p>
            <text:p>(art. 22, c. 1, d.lgs. n. 33/2013)</text:p>
          </table:table-cell>
          <table:table-cell table:style-name="ce12"/>
          <table:table-cell table:style-name="ce37" table:number-columns-repeated="4"/>
          <table:table-cell table:number-columns-repeated="1012"/>
        </table:table-row>
        <table:table-row table:style-name="ro34">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6" draw:text-style-name="P2" svg:width="3.811cm" svg:height="3.293cm" svg:x="29.495cm" svg:y="677.614cm" draw:caption-point-x="7.556cm" draw:caption-point-y="-310.326cm">
              <dc:date>2015-01-20T00:00:00</dc:date>
              <text:p text:style-name="P2"><text:span text:style-name="T2">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mpestivo </text:p>
            <text:p>(art. 20, c. 1, d.lgs. n. 39/2013) Tempestivo </text:p>
            <text:p>(art. 20, c. 1, d.lgs. n. 39/2013) </text:p>
          </table:table-cell>
          <table:table-cell table:style-name="ce12"/>
          <table:table-cell table:style-name="ce37" table:number-columns-repeated="4"/>
          <table:table-cell table:number-columns-repeated="1012"/>
        </table:table-row>
        <table:table-row table:style-name="ro59">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2" svg:width="3.811cm" svg:height="1.737cm" svg:x="29.495cm" svg:y="685.302cm" draw:caption-point-x="7.556cm" draw:caption-point-y="-314.83cm">
              <dc:date>2015-01-20T00:00:00</dc:date>
              <text:p text:style-name="P2"><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Annuale </text:span></text:p>
            <text:p><text:span text:style-name="T7">(art. 20, c. 2, d.lgs. n. 39/2013) Annuale </text:span></text:p>
            <text:p><text:span text:style-name="T7">(art. 20, c. 2, d.lgs. n. 39/2013) </text:span></text:p>
          </table:table-cell>
          <table:table-cell table:style-name="ce13"/>
          <table:table-cell table:style-name="ce37" table:number-columns-repeated="4"/>
          <table:table-cell table:number-columns-repeated="1012"/>
        </table:table-row>
        <table:table-row table:style-name="ro34">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21">
          <table:covered-table-cell table:style-name="ce3"/>
          <table:table-cell table:style-name="ce9" office:value-type="string" calcext:value-type="string">
            <text:p>Rappresentazione grafica</text:p>
          </table:table-cell>
          <table:table-cell table:style-name="ce3" office:value-type="string" calcext:value-type="string">
            <text:p>A</text:p>
            <text:p/>
            <text:p>A</text:p>
            <text:p/>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Annuale </text:p>
            <text:p>(art. 22, c. 1, d.lgs. n. 33/2013)Annuale </text:p>
            <text:p>(art. 22, c. 1, d.lgs. n. 33/2013)</text:p>
          </table:table-cell>
          <table:table-cell table:style-name="ce13"/>
          <table:table-cell table:style-name="ce37" table:number-columns-repeated="4"/>
          <table:table-cell table:number-columns-repeated="1012"/>
        </table:table-row>
        <table:table-row table:style-name="ro15">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37" table:number-columns-repeated="4"/>
          <table:table-cell table:number-columns-repeated="1012"/>
        </table:table-row>
        <table:table-row table:style-name="ro15">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37" table:number-columns-repeated="4"/>
          <table:table-cell table:number-columns-repeated="1012"/>
        </table:table-row>
        <table:table-row table:style-name="ro15">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37" table:number-columns-repeated="4"/>
          <table:table-cell table:number-columns-repeated="1012"/>
        </table:table-row>
        <table:table-row table:style-name="ro60">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37" table:number-columns-repeated="4"/>
          <table:table-cell table:number-columns-repeated="1012"/>
        </table:table-row>
        <table:table-row table:style-name="ro15">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37" table:number-columns-repeated="4"/>
          <table:table-cell table:number-columns-repeated="1012"/>
        </table:table-row>
        <table:table-row table:style-name="ro61">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37" table:number-columns-repeated="4"/>
          <table:table-cell table:number-columns-repeated="1012"/>
        </table:table-row>
        <table:table-row table:style-name="ro61">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37" table:number-columns-repeated="4"/>
          <table:table-cell table:number-columns-repeated="1012"/>
        </table:table-row>
        <table:table-row table:style-name="ro35">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37" table:number-columns-repeated="4"/>
          <table:table-cell table:number-columns-repeated="1012"/>
        </table:table-row>
        <table:table-row table:style-name="ro61">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37" table:number-columns-repeated="4"/>
          <table:table-cell table:number-columns-repeated="1012"/>
        </table:table-row>
        <table:table-row table:style-name="ro61">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37" table:number-columns-repeated="4"/>
          <table:table-cell table:number-columns-repeated="1012"/>
        </table:table-row>
        <table:table-row table:style-name="ro60">
          <table:covered-table-cell table:style-name="ce3"/>
          <table:covered-table-cell table:style-name="ce12"/>
          <table:covered-table-cell table:style-name="ce18"/>
          <table:table-cell table:style-name="ce26" office:value-type="string" calcext:value-type="string">
            <text:p>Art. 1, c. 32, l. n. 190/2012</text:p>
            <text:p>Art. 3, delib. AVCP n. 26/2013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Annuale </text:p>
            <text:p>(art. 1, c. 32, l. n. 190/2012)</text:p>
          </table:table-cell>
          <table:table-cell table:style-name="ce13"/>
          <table:table-cell table:style-name="ce37" table:number-columns-repeated="4"/>
          <table:table-cell table:number-columns-repeated="1012"/>
        </table:table-row>
        <table:table-row table:style-name="ro61">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61">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61">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62">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63">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mpestivo </text:p>
            <text:p>(art. 38, c. 1, d.lgs. n. 33/2013)</text:p>
          </table:table-cell>
          <table:table-cell table:style-name="ce13"/>
          <table:table-cell table:style-name="ce37" table:number-columns-repeated="4"/>
          <table:table-cell table:number-columns-repeated="1012"/>
        </table:table-row>
        <table:table-row table:style-name="ro20">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12"/>
          <table:table-cell table:style-name="ce37" table:number-columns-repeated="4"/>
          <table:table-cell table:number-columns-repeated="1012"/>
        </table:table-row>
        <table:table-row table:style-name="ro20">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12"/>
          <table:table-cell table:style-name="ce37" table:number-columns-repeated="4"/>
          <table:table-cell table:number-columns-repeated="1012"/>
        </table:table-row>
        <table:table-row table:style-name="ro20">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table:table-cell table:style-name="ce37" table:number-columns-repeated="4"/>
          <table:table-cell table:number-columns-repeated="1012"/>
        </table:table-row>
        <table:table-row table:style-name="ro61">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7" draw:text-style-name="P2" svg:width="3.811cm" svg:height="6.775cm" svg:x="29.495cm" svg:y="807.566cm" draw:caption-point-x="7.556cm" draw:caption-point-y="-396.203cm">
              <dc:date>2015-01-20T00:00:00</dc:date>
              <text:p text:style-name="P2"><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Annuale </text:p>
            <text:p>(ex art. 1, c. 14, L. n. 190/2012)</text:p>
          </table:table-cell>
          <table:table-cell table:style-name="ce12"/>
          <table:table-cell table:style-name="ce37" table:number-columns-repeated="4"/>
          <table:table-cell table:number-columns-repeated="1012"/>
        </table:table-row>
        <table:table-row table:style-name="ro20">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5" draw:text-style-name="P2" svg:width="3.811cm" svg:height="1.737cm" svg:x="29.495cm" svg:y="816.621cm" draw:caption-point-x="7.556cm" draw:caption-point-y="-402.969cm">
              <dc:date>2015-01-20T00:00:00</dc:date>
              <text:p text:style-name="P2"><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37" table:number-columns-repeated="4"/>
          <table:table-cell table:number-columns-repeated="1012"/>
        </table:table-row>
        <table:table-row table:style-name="ro20">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37" table:number-columns-repeated="4"/>
          <table:table-cell table:number-columns-repeated="1012"/>
        </table:table-row>
        <table:table-row table:style-name="ro18">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37" table:number-columns-repeated="4"/>
          <table:table-cell table:number-columns-repeated="1012"/>
        </table:table-row>
        <table:table-row table:style-name="ro18">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37" table:number-columns-repeated="4"/>
          <table:table-cell table:number-columns-repeated="1012"/>
        </table:table-row>
        <table:table-row table:style-name="ro44" table:number-rows-repeated="36">
          <table:table-cell table:style-name="ce34"/>
          <table:table-cell table:number-columns-repeated="1023"/>
        </table:table-row>
        <table:table-row table:style-name="ro44" table:number-rows-repeated="10">
          <table:table-cell table:number-columns-repeated="1024"/>
        </table:table-row>
        <table:table-row table:style-name="ro44" table:number-rows-repeated="16">
          <table:table-cell/>
          <table:table-cell table:style-name="ce7" table:number-columns-repeated="1023"/>
        </table:table-row>
        <table:table-row table:style-name="ro44" table:number-rows-repeated="61">
          <table:table-cell/>
          <table:table-cell table:style-name="ce23" table:number-columns-repeated="1023"/>
        </table:table-row>
        <table:table-row table:style-name="ro44" table:number-rows-repeated="1048336">
          <table:table-cell table:number-columns-repeated="1024"/>
        </table:table-row>
        <table:table-row table:style-name="ro44">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49"/>
        <table:table-column table:style-name="co26" table:default-cell-style-name="Default"/>
        <table:table-column table:style-name="co14" table:default-cell-style-name="Default"/>
        <table:table-column table:style-name="co27" table:number-columns-repeated="1020" table:default-cell-style-name="Default"/>
        <table:table-row table:style-name="ro64">
          <table:table-cell table:style-name="ce45"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45"/>
          <table:table-cell table:number-columns-repeated="1021"/>
        </table:table-row>
        <table:table-row table:style-name="ro20">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3">
          <table:table-cell table:style-name="ce13" office:value-type="string" calcext:value-type="string">
            <text:p>A </text:p>
          </table:table-cell>
          <table:table-cell table:style-name="ce46" office:value-type="string" calcext:value-type="string">
            <text:p>art. 11, c. 1, d.lgs. n. 33/2013</text:p>
          </table:table-cell>
          <table:table-cell table:style-name="ce46" office:value-type="string" calcext:value-type="string">
            <text:p>Tutte le amministrazioni di cui all'articolo 1, comma 2, del d.lgs. 30 marzo 2001, n. 165 e successive modificazioni,<text:span text:style-name="T10"> ivi comprese le autorità amministrative indipendenti di garanzia, vigilanza e regolazione.</text:span></text:p>
            <text:p/>
            <text:p/>
          </table:table-cell>
          <table:table-cell table:number-columns-repeated="1021"/>
        </table:table-row>
        <table:table-row table:style-name="ro65">
          <table:table-cell table:style-name="ce12" office:value-type="string" calcext:value-type="string">
            <text:p>B</text:p>
          </table:table-cell>
          <table:table-cell table:style-name="ce47" office:value-type="string" calcext:value-type="string">
            <text:p>art. 41, c. 2, d.lgs. n. 33/2013</text:p>
          </table:table-cell>
          <table:table-cell table:style-name="ce46" office:value-type="string" calcext:value-type="string">
            <text:p>Aziende sanitarie ed ospedaliere</text:p>
          </table:table-cell>
          <table:table-cell table:number-columns-repeated="1021"/>
        </table:table-row>
        <table:table-row table:style-name="ro61">
          <table:table-cell table:style-name="ce12" office:value-type="string" calcext:value-type="string">
            <text:p>C</text:p>
          </table:table-cell>
          <table:table-cell table:style-name="ce48" office:value-type="string" calcext:value-type="string">
            <text:p>art. 1, c. 7, d.p.r. n. 108/2004; art. 55, paragrafo 5, d.p.r. n. 3/1957; art. 7, c. 1, l. n. 180/2011</text:p>
          </table:table-cell>
          <table:table-cell table:style-name="ce46" office:value-type="string" calcext:value-type="string">
            <text:p>Amministrazioni dello Stato</text:p>
          </table:table-cell>
          <table:table-cell table:number-columns-repeated="1021"/>
        </table:table-row>
        <table:table-row table:style-name="ro66">
          <table:table-cell table:style-name="ce12" office:value-type="string" calcext:value-type="string">
            <text:p>D</text:p>
          </table:table-cell>
          <table:table-cell table:style-name="ce48" office:value-type="string" calcext:value-type="string">
            <text:p>art. 1, l. n. 144/1999</text:p>
          </table:table-cell>
          <table:table-cell table:style-name="ce46" office:value-type="string" calcext:value-type="string">
            <text:p>Ministeri e regioni</text:p>
          </table:table-cell>
          <table:table-cell table:number-columns-repeated="1021"/>
        </table:table-row>
        <table:table-row table:style-name="ro66" table:number-rows-repeated="1048569">
          <table:table-cell table:number-columns-repeated="1024"/>
        </table:table-row>
        <table:table-row table:style-name="ro66">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text>a</number:text>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rotation-align="none"/>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7">00/00/0000</text:date>, <text:time style:data-style-name="N2" text:time-value="15:59:27.342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2-10T09:29:09.251000000</dc:date>
    <meta:generator>LibreOffice/4.3.5.2$Windows_x86 LibreOffice_project/3a87456aaa6a95c63eea1c1b3201acedf0751bd5</meta:generator>
    <meta:editing-duration>PT4H2M54S</meta:editing-duration>
    <meta:editing-cycles>8</meta:editing-cycles>
    <meta:print-date>2015-01-21T11:36:47.55</meta:print-date>
    <meta:document-statistic meta:table-count="3" meta:cell-count="1304" meta:object-count="0"/>
  </office:meta>
</office:document-meta>
</file>